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P2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P23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P24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P25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language-asian="es" style:country-asian="ES"/>
    </style:style>
    <style:style style:name="P26" style:parent-style-name="Párrafodelista" style:list-style-name="WW8Num6" style:family="paragraph">
      <style:paragraph-properties fo:margin-left="2.0673in" fo:text-indent="-0.2965in">
        <style:tab-stops>
          <style:tab-stop style:type="left" style:position="1.7722in"/>
        </style:tab-stops>
      </style:paragraph-properties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Párrafodelista" style:family="paragraph">
      <style:paragraph-properties fo:margin-left="2.0673in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6.0305in" style:use-optimal-column-width="false"/>
    </style:style>
    <style:style style:name="Table34" style:family="table">
      <style:table-properties style:width="6.0305in" fo:margin-left="-0.088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44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48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59" style:parent-style-name="Párrafodelista" style:family="paragraph">
      <style:paragraph-properties fo:margin-left="0.1972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/>
    </style:style>
    <style:style style:name="T61" style:parent-style-name="Fuentedepárrafopredeter." style:family="text">
      <style:text-properties style:font-name="Times New Roman" style:font-name-complex="Times New Roman"/>
    </style:style>
    <style:style style:name="P62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69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73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77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P81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82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83" style:parent-style-name="Párrafodelista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árrafodelista" style:list-style-name="WW8Num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87" style:parent-style-name="Párrafodelista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árrafodelista" style:list-style-name="WW8Num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91" style:parent-style-name="Párrafodelista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árrafodelista" style:list-style-name="WW8Num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95" style:parent-style-name="Párrafodelista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árrafodelista" style:list-style-name="WW8Num7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árrafodelista" style:list-style-name="WW8Num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árrafodelista" style:list-style-name="WW8Num7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Párrafodelista" style:family="paragraph">
      <style:paragraph-properties fo:margin-left="0in">
        <style:tab-stops/>
      </style:paragraph-properties>
    </style:style>
    <style:style style:name="P111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12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13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14" style:parent-style-name="Párrafodelista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15" style:parent-style-name="Párrafodelista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P116" style:parent-style-name="Párrafodelista" style:family="paragraph">
      <style:paragraph-properties fo:text-align="center" fo:margin-left="0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118" style:parent-style-name="Fuentedepárrafopredeter." style:family="text">
      <style:text-properties style:font-name="Times New Roman" style:font-name-complex="Times New Roman"/>
    </style:style>
    <style:style style:name="P119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20" style:parent-style-name="Párrafodelista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P121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Párrafodelista" style:list-style-name="WW8Num6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4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Párrafodelista" style:list-style-name="WW8Num6" style:family="paragraph">
      <style:paragraph-properties fo:text-align="center" fo:margin-left="0in">
        <style:tab-stops/>
      </style:paragraph-properties>
    </style:style>
    <style:style style:name="T126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9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0" style:parent-style-name="Párrafodelista" style:list-style-name="WW8Num6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" style:parent-style-name="Párrafodelista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2" style:parent-style-name="Párrafodelista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133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34" style:parent-style-name="Párrafodelista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style:text-autospace="none" fo:text-align="center"/>
    </style:style>
    <style:style style:name="T13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Fuentedepárrafopredeter.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4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4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style:text-autospace="none" fo:text-align="center"/>
    </style:style>
    <style:style style:name="T14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Fuentedepárrafopredeter.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Fuentedepárrafopredeter." style:family="text">
      <style:text-properties style:font-name="Times New Roman" style:font-name-complex="Times New Roman"/>
    </style:style>
    <style:style style:name="T149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150" style:parent-style-name="Fuentedepárrafopredeter." style:family="text">
      <style:text-properties style:font-name="Times New Roman" style:font-name-complex="Times New Roman"/>
    </style:style>
    <style:style style:name="T151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152" style:parent-style-name="Fuentedepárrafopredeter." style:family="text">
      <style:text-properties style:font-name="Times New Roman" style:font-name-complex="Times New Roman"/>
    </style:style>
    <style:style style:name="T153" style:parent-style-name="Fuentedepárrafopredeter." style:family="text">
      <style:text-properties style:font-name="Times New Roman" style:font-name-complex="Times New Roman"/>
    </style:style>
    <style:style style:name="P15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Fuentedepárrafopredeter." style:family="text">
      <style:text-properties style:font-name="Times New Roman" style:font-name-complex="Times New Roman"/>
    </style:style>
    <style:style style:name="P15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Fuentedepárrafopredeter." style:family="text">
      <style:text-properties style:font-name="Times New Roman" style:font-name-complex="Times New Roman"/>
    </style:style>
    <style:style style:name="P16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Fuentedepárrafopredeter." style:family="text">
      <style:text-properties style:font-name="Times New Roman" style:font-name-complex="Times New Roman"/>
    </style:style>
    <style:style style:name="P16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0" style:parent-style-name="Fuentedepárrafopredeter." style:family="text">
      <style:text-properties style:font-name="Times New Roman" style:font-name-complex="Times New Roman"/>
    </style:style>
    <style:style style:name="T171" style:parent-style-name="Fuentedepárrafopredeter." style:family="text">
      <style:text-properties style:font-name="Times New Roman" style:font-name-complex="Times New Roman"/>
    </style:style>
    <style:style style:name="P17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Fuentedepárrafopredeter." style:family="text">
      <style:text-properties style:font-name="Times New Roman" style:font-name-complex="Times New Roman"/>
    </style:style>
    <style:style style:name="P17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Fuentedepárrafopredeter." style:family="text">
      <style:text-properties style:font-name="Times New Roman" style:font-name-complex="Times New Roman"/>
    </style:style>
    <style:style style:name="P18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Fuentedepárrafopredeter." style:family="text">
      <style:text-properties style:font-name="Times New Roman" style:font-name-complex="Times New Roman"/>
    </style:style>
    <style:style style:name="T184" style:parent-style-name="Fuentedepárrafopredeter." style:family="text">
      <style:text-properties style:font-name="Times New Roman" style:font-name-complex="Times New Roman"/>
    </style:style>
    <style:style style:name="T185" style:parent-style-name="Fuentedepárrafopredeter." style:family="text">
      <style:text-properties style:font-name="Times New Roman" style:font-name-complex="Times New Roman"/>
    </style:style>
    <style:style style:name="P18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style:text-autospace="none" fo:text-align="justify"/>
    </style:style>
    <style:style style:name="T18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Fuentedepárrafopredeter." style:family="text">
      <style:text-properties style:font-name="Times New Roman" style:font-name-complex="Times New Roman"/>
    </style:style>
    <style:style style:name="T190" style:parent-style-name="Fuentedepárrafopredeter." style:family="text">
      <style:text-properties style:font-name="Times New Roman" style:font-name-complex="Times New Roman"/>
    </style:style>
    <style:style style:name="T191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192" style:parent-style-name="Fuentedepárrafopredeter." style:family="text">
      <style:text-properties style:font-name="Times New Roman" style:font-name-complex="Times New Roman"/>
    </style:style>
    <style:style style:name="T193" style:parent-style-name="Fuentedepárrafopredeter." style:family="text">
      <style:text-properties style:font-name="Times New Roman" style:font-name-complex="Times New Roman"/>
    </style:style>
    <style:style style:name="T194" style:parent-style-name="Fuentedepárrafopredeter." style:family="text">
      <style:text-properties style:font-name="Times New Roman" style:font-name-complex="Times New Roman" fo:font-style="italic" style:font-style-asian="italic" style:font-style-complex="italic"/>
    </style:style>
    <style:style style:name="T195" style:parent-style-name="Fuentedepárrafopredeter." style:family="text">
      <style:text-properties style:font-name="Times New Roman" style:font-name-complex="Times New Roman"/>
    </style:style>
    <style:style style:name="P19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style:text-autospace="none" fo:text-align="justify"/>
    </style:style>
    <style:style style:name="T19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99" style:parent-style-name="Fuentedepárrafopredeter." style:family="text">
      <style:text-properties style:font-name="Times New Roman" style:font-name-complex="Times New Roman"/>
    </style:style>
    <style:style style:name="P20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202" style:parent-style-name="Párrafodelista" style:family="paragraph">
      <style:paragraph-properties fo:text-align="justify" fo:margin-left="0in">
        <style:tab-stops/>
      </style:paragraph-properties>
    </style:style>
    <style:style style:name="T20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Fuentedepárrafopredeter." style:family="text">
      <style:text-properties style:font-name="Times New Roman" style:font-name-complex="Times New Roman"/>
    </style:style>
    <style:style style:name="T205" style:parent-style-name="Fuentedepárrafopredeter." style:family="text">
      <style:text-properties style:font-name="Times New Roman" style:font-name-complex="Times New Roman"/>
    </style:style>
    <style:style style:name="P206" style:parent-style-name="Párrafodelista" style:family="paragraph">
      <style:paragraph-properties fo:text-align="end" fo:line-height="150%" fo:margin-left="0in">
        <style:tab-stops/>
      </style:paragraph-properties>
      <style:text-properties style:font-name="Times New Roman" style:font-name-asian="Times New Roman" style:font-name-complex="Times New Roman" fo:color="#000000" style:text-scale="99%" fo:language="es" fo:country="ES"/>
    </style:style>
    <style:style style:name="P20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Fuentedepárrafopredeter." style:family="text">
      <style:text-properties style:font-name="Times New Roman" style:font-name-complex="Times New Roman" style:font-weight-complex="bold" fo:font-size="11pt" style:font-size-asian="11pt" style:font-size-complex="11pt" style:language-asian="es" style:country-asian="ES"/>
    </style:style>
    <style:style style:name="T210" style:parent-style-name="Fuentedepárrafopredeter." style:family="text">
      <style:text-properties style:font-name="Times New Roman" style:font-name-complex="Times New Roman" style:font-weight-complex="bold" fo:font-size="11pt" style:font-size-asian="11pt" style:font-size-complex="11pt" style:language-asian="es" style:country-asian="ES"/>
    </style:style>
    <style:style style:name="T21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T212" style:parent-style-name="Fuentedepárrafopredeter." style:family="text">
      <style:text-properties style:font-name="Times New Roman" style:font-name-complex="Times New Roman" style:font-weight-complex="bold" fo:font-size="11pt" style:font-size-asian="11pt" style:font-size-complex="11pt" style:language-asian="es" style:country-asian="ES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Fuentedepárrafopredeter." style:family="text">
      <style:text-properties style:font-name="Times New Roman" style:font-name-complex="Times New Roman" fo:font-size="11pt" style:font-size-asian="11pt" style:font-size-complex="11pt" style:language-asian="es" style:country-asian="ES"/>
    </style:style>
    <style:style style:name="T215" style:parent-style-name="Fuentedepárrafopredeter." style:family="text">
      <style:text-properties style:font-name="Times New Roman" style:font-name-complex="Times New Roman" fo:font-size="11pt" style:font-size-asian="11pt" style:font-size-complex="11pt" style:language-asian="es" style:country-asian="ES"/>
    </style:style>
    <style:style style:name="T216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s" style:country-asian="ES"/>
    </style:style>
    <style:style style:name="T217" style:parent-style-name="Fuentedepárrafopredeter." style:family="text">
      <style:text-properties style:font-name="Times New Roman" style:font-name-complex="Times New Roman" style:font-style-complex="italic" fo:font-size="11pt" style:font-size-asian="11pt" style:font-size-complex="11pt" style:language-asian="es" style:country-asian="ES"/>
    </style:style>
    <style:style style:name="T218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s" style:country-asian="ES"/>
    </style:style>
    <style:style style:name="P219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style:font-style-complex="italic" fo:font-size="11pt" style:font-size-asian="11pt" style:font-size-complex="11pt" style:language-asian="es" style:country-asian="ES"/>
    </style:style>
    <style:style style:name="P220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style:font-style-complex="italic" fo:font-size="11pt" style:font-size-asian="11pt" style:font-size-complex="11pt" style:language-asian="es" style:country-asian="ES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style:text-scale="99%" fo:font-size="11pt" style:font-size-asian="11pt" style:font-size-complex="11pt" fo:language="es" fo:country="ES" style:language-asian="es" style:country-asian="ES"/>
    </style:style>
    <style:style style:family="graphic" style:name="a1" style:parent-style-name="Graphics">
      <style:graphic-properties fo:min-width="1.04931in" fo:min-height="1.11181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list text:style-name="WW8Num6">
        <text:list-item text:start-value="1">
          <text:p text:style-name="P26"><text:span text:style-name="T27"><draw:frame draw:z-index="3" draw:id="id0" draw:style-name="a1" draw:name="Marco1" text:anchor-type="paragraph" svg:x="4.74097in" svg:y="-0.68681in" svg:width="1.11181in" svg:height="1.04931in" style:rel-width="scale" style:rel-height="scale"><draw:text-box><text:p text:style-name="P28"><text:span text:style-name="T29">Nº DE LEGAJO <text:s/>DE POSTULANTE OTORGADO POR SPPDP</text:span><text:span text:style-name="T30">:</text:span></text:p><text:p text:style-name="P31"/></draw:text-box><svg:desc/></draw:frame></text:span><text:span text:style-name="T32">SOLICITUD DE INSCRIPCIÓN:</text:span></text:p>
        </text:list-item>
      </text:list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WW8Num7" text:continue-numbering="true">
              <text:list-item>
                <text:p text:style-name="P38">CARGO PARA EL QUE SE POSTULA:</text:p>
              </text:list-item>
            </text:list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WW8Num7" text:continue-numbering="true">
              <text:list-item>
                <text:p text:style-name="P43">APELLIDO/S DEL POSTULANTE: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list text:style-name="WW8Num7" text:continue-numbering="true">
              <text:list-item>
                <text:p text:style-name="P47">NOMBRE/S DEL POSTULANTE: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list text:style-name="WW8Num7" text:continue-numbering="true">
              <text:list-item>
                <text:p text:style-name="P51">DOCUMENTO:<text:s/>TIPO: <text:s text:c="20"/>NÚMERO: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WW8Num7" text:continue-numbering="true">
              <text:list-item>
                <text:p text:style-name="P54">LUGAR Y FECHA DE NACIMIENTO: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list text:style-name="WW8Num7" text:continue-numbering="true">
              <text:list-item>
                <text:p text:style-name="P58">NACIONALIDAD: <text:s text:c="2"/>ARGENTINO NATIVO <text:s text:c="19"/>SI <text:s text:c="7"/>NO</text:p>
              </text:list-item>
            </text:list>
            <text:p text:style-name="P59"><text:span text:style-name="T60"><text:s text:c="35"/></text:span><text:span text:style-name="T61">ARGENTINO NATURALIZADO <text:s text:c="2"/>SI <text:s text:c="8"/>NO</text:span></text:p>
            <text:p text:style-name="P62">(tachar lo que no corresponda)</text:p>
          </table:table-cell>
        </table:table-row>
        <table:table-row table:style-name="TableRow63">
          <table:table-cell table:style-name="TableCell64">
            <text:list text:style-name="WW8Num7" text:continue-numbering="true">
              <text:list-item>
                <text:p text:style-name="P65">ESTADO CIVIL: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WW8Num7" text:continue-numbering="true">
              <text:list-item>
                <text:p text:style-name="P68">NOMBRE/S Y APELLIDO/S COMPLETOS DEL PADRE:</text:p>
              </text:list-item>
            </text:list>
            <text:p text:style-name="P69"/>
          </table:table-cell>
        </table:table-row>
        <table:table-row table:style-name="TableRow70">
          <table:table-cell table:style-name="TableCell71">
            <text:list text:style-name="WW8Num7" text:continue-numbering="true">
              <text:list-item>
                <text:p text:style-name="P72">NOMBRE/S Y APELLIDO/S COMPLETOS DE LA MADRE: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list text:style-name="WW8Num7" text:continue-numbering="true">
              <text:list-item>
                <text:p text:style-name="P76">NOMBRE/S Y APELLIDO/S COMPLETOS DEL CONYUGE: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list text:style-name="WW8Num7" text:continue-numbering="true">
              <text:list-item>
                <text:p text:style-name="P80">NOMBRE/S Y APELLIDO/S COMPLETOS DE LOS HIJOS:</text:p>
              </text:list-item>
            </text:list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WW8Num7" text:continue-numbering="true">
              <text:list-item>
                <text:p text:style-name="P86">DOMICILIO REAL:</text:p>
              </text:list-item>
            </text:list>
            <text:p text:style-name="P87"/>
          </table:table-cell>
        </table:table-row>
        <table:table-row table:style-name="TableRow88">
          <table:table-cell table:style-name="TableCell89">
            <text:list text:style-name="WW8Num7" text:continue-numbering="true">
              <text:list-item>
                <text:p text:style-name="P90">DOMICILIO LABORAL:</text:p>
              </text:list-item>
            </text:list>
            <text:p text:style-name="P91"/>
          </table:table-cell>
        </table:table-row>
        <table:table-row table:style-name="TableRow92">
          <table:table-cell table:style-name="TableCell93">
            <text:list text:style-name="WW8Num7" text:continue-numbering="true">
              <text:list-item>
                <text:p text:style-name="P94">DOMICILIO QUE CONSTITUYE A<text:s/>LOS FINES DE TODAS LAS NOTIFICACIONES DEL CONCURSO (ubicado dentro de la Provincia de Santa Fe):</text:p>
              </text:list-item>
            </text:list>
            <text:p text:style-name="P95"/>
          </table:table-cell>
        </table:table-row>
        <table:table-row table:style-name="TableRow96">
          <table:table-cell table:style-name="TableCell97">
            <text:list text:style-name="WW8Num7" text:continue-numbering="true">
              <text:list-item>
                <text:p text:style-name="P98">TELÉFONO: <text:s/>FIJO: ( <text:s text:c="7"/>)- <text:s text:c="20"/>CELULAR: ( <text:s text:c="11"/>)-</text:p>
              </text:list-item>
            </text:list>
          </table:table-cell>
        </table:table-row>
        <table:table-row table:style-name="TableRow99">
          <table:table-cell table:style-name="TableCell100">
            <text:list text:style-name="WW8Num7" text:continue-numbering="true">
              <text:list-item>
                <text:p text:style-name="P101">FAX:</text:p>
              </text:list-item>
            </text:list>
          </table:table-cell>
        </table:table-row>
        <table:table-row table:style-name="TableRow102">
          <table:table-cell table:style-name="TableCell103">
            <text:list text:style-name="WW8Num7" text:continue-numbering="true">
              <text:list-item>
                <text:p text:style-name="P104">CORREO ELECTRONICO (a los fines de todo tipo de notificaciones y/o comunicaciones relativas al concurso)</text:p>
              </text:list-item>
            </text:list>
          </table:table-cell>
        </table:table-row>
        <table:table-row table:style-name="TableRow105">
          <table:table-cell table:style-name="TableCell106">
            <text:list text:style-name="WW8Num7" text:continue-numbering="true">
              <text:list-item>
                <text:p text:style-name="P107">EMPRESAS COMERCIALES DE LAS QUE FORME PARTE, O EN LAS QUE TENGA INTERESES Y ASOCIACIONES CIVILES, FUNDACIONES Y/O<text:s/><text:soft-page-break/>CUALQUIER OTRA PERSONA DE EXISTENCIA IDEAL DE LA QUE PARTICIPE O INTEGRE DE CUALQUIER MODO:</text:p>
              </text:list-item>
            </text:list>
            <text:p text:style-name="P108"/>
            <text:p text:style-name="P109"/>
          </table:table-cell>
        </table:table-row>
      </table:table>
      <text:p text:style-name="P110"/>
      <text:p text:style-name="P111">DECLARO que<text:s/>todas las notificaciones efectuadas en el domicilio o al correo electrónico consignado serán válidas.</text:p>
      <text:p text:style-name="P112"/>
      <text:p text:style-name="P113"/>
      <text:p text:style-name="P114"/>
      <text:p text:style-name="P115"><text:tab/>………………………………</text:p>
      <text:p text:style-name="P116"><text:span text:style-name="T117"><text:s text:c="112"/></text:span><text:span text:style-name="T118">Firma del postulante <text:s text:c="4"/></text:span></text:p>
      <text:p text:style-name="P119"/>
      <text:p text:style-name="P120"/>
      <text:p text:style-name="P121"/>
      <text:list text:style-name="WW8Num6">
        <text:list-item text:start-value="1">
          <text:p text:style-name="P122">COPIA CERTIFICADA D.N.I POSTULANTE</text:p>
        </text:list-item>
      </text:list>
      <text:p text:style-name="P123"/>
      <text:p text:style-name="P124"/>
      <text:list text:style-name="WW8Num6" text:continue-numbering="true">
        <text:list-item>
          <text:p text:style-name="P125"><text:span text:style-name="T126">CERTIFICADO DE CONDUCTA<text:s/></text:span><text:span text:style-name="T127">(expedido por la Policía de la Provincia de Santa Fe)</text:span></text:p>
        </text:list-item>
      </text:list>
      <text:p text:style-name="P128"/>
      <text:p text:style-name="P129"/>
      <text:list text:style-name="WW8Num6" text:continue-numbering="true">
        <text:list-item>
          <text:p text:style-name="P130">INFORME DEL REGISTRO NACIONAL DE REINCIDENCIA:</text:p>
        </text:list-item>
      </text:list>
      <text:p text:style-name="P131"/>
      <text:p text:style-name="P132">Se acompañará en original detrás de esta carátula.</text:p>
      <text:p text:style-name="P133"/>
      <text:p text:style-name="P134"/>
      <text:p text:style-name="P135"><text:span text:style-name="T136">V.<text:s/></text:span><text:span text:style-name="T137">INFORME DEL REGISTRO DE<text:s/></text:span><text:span text:style-name="T138">DEUDORES ALIMENTARIOS MOROSOS:</text:span></text:p>
      <text:p text:style-name="P139"/>
      <text:p text:style-name="P140">Se acompañará original o fotocopia certificada detrás de ésta carátula.</text:p>
      <text:p text:style-name="P141"/>
      <text:p text:style-name="P142"/>
      <text:p text:style-name="P143"><text:span text:style-name="T144">VI.<text:s/></text:span><text:span text:style-name="T145">CURRICULUM VITAE:</text:span></text:p>
      <text:p text:style-name="P146"/>
      <text:p text:style-name="P147"><text:span text:style-name="T148">El postulante confeccionará el<text:s/></text:span><text:span text:style-name="T149">curriculum vitae<text:s/></text:span><text:span text:style-name="T150">siguiendo el siguiente orden y acompañando luego de cada<text:s/></text:span><text:span text:style-name="T151">item<text:s/></text:span><text:span text:style-name="T152">la documentación<text:s/></text:span><text:span text:style-name="T153">probatoria del modo que se detalla a continuación, a cuyos efectos utilizará primero una hoja blanca con la indicación de lo que se acompaña que servirá de carátula.</text:span></text:p>
      <text:p text:style-name="P154"/>
      <text:p text:style-name="P155"><text:span text:style-name="T156">TÍTULO PROFESIONAL EXIGIDO PARA EL CARGO QUE SE POSTULA:<text:s/></text:span><text:span text:style-name="T157">Fotocopia certificada.</text:span></text:p>
      <text:p text:style-name="P158"/>
      <text:p text:style-name="P159">1.<text:s/>ANTECEDENTES ACADÉMICOS VINCULADOS A LA MATERIA Y PREMIOS, DISTINCIONES, Y BECAS:</text:p>
      <text:p text:style-name="P160"><text:span text:style-name="T161">a. Doctorado/s:</text:span><text:span text:style-name="T162"><text:s/>fotocopia certificada de fotocopia legalizada.</text:span></text:p>
      <text:p text:style-name="P163"/>
      <text:p text:style-name="P164"><text:span text:style-name="T165">b. Maestría/s:<text:s/></text:span><text:span text:style-name="T166">fotocopia certificada de fotocopia legalizada.</text:span></text:p>
      <text:p text:style-name="P167"/>
      <text:p text:style-name="P168"><text:span text:style-name="T169">c. Especialización/es:</text:span><text:span text:style-name="T170"><text:s/>fotocopia certificada de</text:span><text:span text:style-name="T171"><text:s/>fotocopia legalizada.</text:span></text:p>
      <text:p text:style-name="P172"/>
      <text:p text:style-name="P173"><text:span text:style-name="T174">d. Curso/s aprobados:<text:s/></text:span><text:span text:style-name="T175">fotocopia certificada.</text:span></text:p>
      <text:p text:style-name="P176"/>
      <text:p text:style-name="P177"><text:span text:style-name="T178">e. Premios, distinciones y becas:<text:s/></text:span><text:span text:style-name="T179">fotocopia certificada.</text:span></text:p>
      <text:p text:style-name="P180"/>
      <text:p text:style-name="P181"><text:span text:style-name="T182">2. EJERCICIO DE LA DOCENCIA UNIVERSITARIA (VINCULADA A LA MATERIA):<text:s/></text:span><text:span text:style-name="T183">Se acompañará fotocopia certificada del acto administrativo<text:s/></text:span><text:span text:style-name="T184">de designación (resolución); o, en su caso, constancia (en original o fotocopia certificada con sello de la institución y cargo de quien la expide) de la función que ejerce el postulante (ej. auxiliar, J.T.P., Adjunto/a, Titular, etc.), modo de acceso al m</text:span><text:span text:style-name="T185">ismo (concurso, etc.), materia que imparte, nivel (grado o postgrado), carga horaria y antigüedad.</text:span></text:p>
      <text:p text:style-name="P186"/>
      <text:p text:style-name="P187"><text:span text:style-name="T188">3. PUBLICACIONES (VINCULADAS A LA MATERIA):<text:s/></text:span><text:span text:style-name="T189">Se individualizarán los datos de la publicación (coautores -en su caso-, título, subtítulo -en su caso-, lugar<text:s/></text:span><text:span text:style-name="T190">de publicación, editorial -o sitio<text:s/></text:span><text:span text:style-name="T191">web</text:span><text:span text:style-name="T192">- y fecha) y en todos los casos se acompañarán fotocopias certificadas de la portada, índice y pie de imprenta (en el caso de publicación de libros) o del título, primera y última página (en el caso de publicación en r</text:span><text:span text:style-name="T193">evistas o sitio<text:s/></text:span><text:span text:style-name="T194">web</text:span><text:span text:style-name="T195">).</text:span></text:p>
      <text:p text:style-name="P196"/>
      <text:p text:style-name="P197"><text:span text:style-name="T198">4. PARTICIPACIÓN ACTIVA EN CONGRESOS, SIMPOSIOS, CURSOS Y OTROS EVENTOS DE INTERÉS CIENTÍFICO (VINCULADA A LA MATERIA):<text:s/></text:span><text:span text:style-name="T199">Se acompañarán fotocopias certificadas de los mismos.</text:span></text:p>
      <text:p text:style-name="P200"/>
      <text:p text:style-name="P201">5. ANTIGÜEDAD:</text:p>
      <text:p text:style-name="P202"><text:span text:style-name="T203">EN EL EJERCICIO DE LA PROFESIÓN</text:span><text:span text:style-name="T204">: Se acompañ</text:span><text:span text:style-name="T205">ará constancia de matriculación (en original o fotocopia certificada) y actuaciones relevantes a lo largo del ejercicio profesional (en fotocopias certificadas) o foja de servicio de institución pública.</text:span></text:p>
      <text:p text:style-name="P206"/>
      <text:p text:style-name="P207">ACLARACIÓN (conforme Resolución N.º 14/2012):</text:p>
      <text:p text:style-name="P208"><text:span text:style-name="T209">La i</text:span><text:span text:style-name="T210">nscripción definitiva del postulante se tendrá por formulada con la presentación de<text:s/></text:span><text:span text:style-name="T211">tres carpetas</text:span><text:span text:style-name="T212"><text:s/>(foliadas y firmadas en cada hoja) en soporte papel en el plazo, horario y lugar que surja de la RAC.</text:span></text:p>
      <text:p text:style-name="P213"><text:span text:style-name="T214">Sólo una de las tres carpetas deberá contener toda la do</text:span><text:span text:style-name="T215">cumentación en original (o en fotocopia <text:s/>certificada según se exige en cada caso) de la documental probatoria de la identidad personal, de los antecedentes e informes requeridos y del<text:s/></text:span><text:span text:style-name="T216">curriculum vitae</text:span><text:span text:style-name="T217">, y copia simple de la restante documentación</text:span><text:span text:style-name="T218">.</text:span></text:p>
      <text:p text:style-name="P219">Cada<text:s/>ítems será presentado en hoja separada individualizado correctamente mediante una carátula que contenga un detalle de los antecedentes que invoca, los que serán glosados detrás de la misma en fotocopia.</text:p>
      <text:p text:style-name="P220">En caso que un postulante mencione un antecedente o<text:s/>el cumplimiento de un ítem pero no acompañe la documentación respaldatoria en tiempo y forma, el mismo no será considerado por el Tribunal.</text:p>
      <text:p text:style-name="P221"><text:span text:style-name="T222">El incumplimiento de las exigencias documentales conllevará tener como no acreditado el antecedente invo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6z0" style:display-name="WW8Num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7z0" style:display-name="WW8Num7z0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6" style:display-name="WW8Num6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5902in"/>
      </style:footer-style>
    </style:page-layout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3" style:family="table">
      <style:table-properties style:width="6.49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TableContents" style:family="paragraph">
      <style:text-properties style:font-name="Liberation Sans" fo:font-weight="bold" style:font-weight-asian="bold" style:font-weight-complex="bold" fo:font-size="8pt" style:font-size-asian="8pt" style:font-size-complex="8pt"/>
    </style:style>
    <style:style style:name="P10" style:parent-style-name="TableContents" style:family="paragraph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11" style:parent-style-name="TableContents" style:family="paragraph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T13" style:parent-style-name="Fuentedepárrafopredeter." style:family="text">
      <style:text-properties style:font-name="Liberation Sans" fo:font-weight="bold" style:font-weight-asian="bold" style:font-weight-complex="bold" fo:font-size="8pt" style:font-size-asian="8pt" style:font-size-complex="8pt"/>
    </style:style>
    <style:style style:name="T14" style:parent-style-name="Fuentedepárrafopredeter." style:family="text">
      <style:text-properties style:font-name="Liberation Sans" fo:font-size="8pt" style:font-size-asian="8pt" style:font-size-complex="8pt"/>
    </style:style>
    <style:style style:name="P15" style:parent-style-name="TableContents" style:family="paragraph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16" style:parent-style-name="TableContents" style:family="paragraph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18" style:parent-style-name="Fuentedepárrafopredeter." style:family="text">
      <style:text-properties style:font-name="Liberation Sans" fo:font-weight="bold" style:font-weight-asian="bold" style:font-weight-complex="bold" fo:font-size="8pt" style:font-size-asian="8pt" style:font-size-complex="8pt"/>
    </style:style>
    <style:style style:name="T19" style:parent-style-name="Fuentedepárrafopredeter." style:family="text">
      <style:text-properties style:font-name="Liberation Sans" fo:font-size="8pt" style:font-size-asian="8pt" style:font-size-complex="8pt"/>
    </style:style>
    <style:style style:name="P20" style:parent-style-name="TableContents" style:family="paragraph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21" style:parent-style-name="TableContents" style:family="paragraph">
      <style:text-properties style:font-name="Liberation Sans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n2" text:anchor-type="paragraph" svg:x="0.1874in" svg:y="-0.3437in" svg:width="6.29921in" svg:height="0.97716in" style:rel-width="scale" style:rel-height="scale"><draw:image xlink:href="media/image1.png" xlink:type="simple" xlink:show="embed" xlink:actuate="onLoad"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Sede Central</text:p>
              <text:p text:style-name="P10">La Rioja 2633</text:p>
              <text:p text:style-name="P11">3000 – Santa Fe</text:p>
            </table:table-cell>
            <table:table-cell table:style-name="TableCell12">
              <text:p text:style-name="TableContents"><text:span text:style-name="T13">Teléfonos</text:span><text:span text:style-name="T14">:</text:span></text:p>
              <text:p text:style-name="P15">(0342) 4831570 / 4831429</text:p>
              <text:p text:style-name="P16">0800 – 555 - 5553</text:p>
            </table:table-cell>
            <table:table-cell table:style-name="TableCell17">
              <text:p text:style-name="TableContents"><text:span text:style-name="T18">Correo electrónico</text:span><text:span text:style-name="T19">:</text:span></text:p>
              <text:p text:style-name="P20">defensoriaprovincial@sppdp.gob.ar</text:p>
              <text:p text:style-name="P21">www.defensasantafe.gob.a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co</meta:initial-creator>
    <dc:creator>Nico</dc:creator>
    <meta:creation-date>2016-03-21T10:10:00Z</meta:creation-date>
    <dc:date>2021-04-27T13:31:00Z</dc:date>
    <meta:print-date>2017-05-19T13:15:00Z</meta:print-date>
    <meta:template xlink:href="Normal" xlink:type="simple"/>
    <meta:editing-cycles>1</meta:editing-cycles>
    <meta:editing-duration>PT7560S</meta:editing-duration>
    <meta:document-statistic meta:page-count="3" meta:paragraph-count="9" meta:word-count="763" meta:character-count="4954" meta:row-count="35" meta:non-whitespace-character-count="4200"/>
  </office:meta>
</office:document-meta>
</file>